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2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47</text:p>
          </table:table-cell>
          <table:table-cell office:value-type="string" table:number-columns-spanned="7" table:number-rows-spanned="1" table:style-name="ce14">
            <text:p>2133724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50b4086422c1c98980298208dae724f85f08d06daab22686b212e340c657715f7eecccd82ad65c85dcd7f3e06e19e93b05ad781d8bd19f7a7fca8239225d2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30T09:55:32Z</meta:creation-date>
    <dc:date>2024-10-30T09:55:32Z</dc:date>
  </office:meta>
</office:document-meta>
</file>